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ahoma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olumn4" style:family="table-column">
      <style:table-column-properties style:column-width="2.2159in"/>
    </style:style>
    <style:style style:name="TableColumn5" style:family="table-column">
      <style:table-column-properties style:column-width="4.077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1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30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46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57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6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ahoma" style:font-name-asian="Calibri" style:font-name-complex="Times New Roman" fo:font-weight="bold" style:font-weight-asian="bold" style:font-weight-complex="bold" fo:color="#000000" fo:font-size="10pt" style:font-size-asian="10pt"/>
    </style:style>
    <style:style style:name="P67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/>
    </style:style>
    <style:style style:name="P68" style:parent-style-name="Normální" style:family="paragraph">
      <style:paragraph-properties fo:text-align="justify" fo:margin-bottom="0in" fo:line-height="0.1944in"/>
    </style:style>
    <style:style style:name="T69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P72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/>
    </style:style>
    <style:style style:name="P73" style:parent-style-name="Normální" style:family="paragraph">
      <style:paragraph-properties fo:text-align="justify" fo:margin-bottom="0in" fo:line-height="0.1944in"/>
    </style:style>
    <style:style style:name="T74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76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77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78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P79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margin-bottom="0in" fo:line-height="0.1666in"/>
      <style:text-properties style:font-name="Tahoma" style:font-name-complex="Tahoma" fo:font-size="9pt" style:font-size-asian="9pt" style:font-size-complex="9pt"/>
    </style:style>
    <style:style style:name="P84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 fo:margin-bottom="0in" fo:line-height="0.1666in"/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P87" style:parent-style-name="Normální" style:family="paragraph">
      <style:paragraph-properties fo:text-align="justify" fo:margin-bottom="0in" fo:line-height="0.1666in"/>
    </style:style>
    <style:style style:name="T88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89" style:parent-style-name="Standardnípísmoodstavce" style:family="text">
      <style:text-properties style:font-name="Tahoma" style:font-name-asian="Times New Roman" style:font-name-complex="Tahoma" fo:color="#000000" fo:font-size="9pt" style:font-size-asian="9pt" style:font-size-complex="9pt" style:language-asian="cs" style:country-asian="CZ"/>
    </style:style>
    <style:style style:name="T90" style:parent-style-name="Standardnípísmoodstavce" style:family="text">
      <style:text-properties style:font-name="Tahoma" style:font-name-asian="Times New Roman" style:font-name-complex="Tahoma" fo:color="#000000" fo:font-size="9pt" style:font-size-asian="9pt" style:font-size-complex="9pt" style:language-asian="cs" style:country-asian="CZ"/>
    </style:style>
    <style:style style:name="P91" style:parent-style-name="Normální" style:family="paragraph">
      <style:paragraph-properties fo:text-align="justify" fo:margin-bottom="0in" fo:line-height="0.1666in"/>
      <style:text-properties style:font-name="Tahoma" style:font-name-asian="Times New Roman" style:font-name-complex="Tahoma" fo:color="#000000" fo:font-size="9pt" style:font-size-asian="9pt" style:font-size-complex="9pt" style:language-asian="cs" style:country-asian="CZ"/>
    </style:style>
    <style:style style:name="P92" style:parent-style-name="Normální" style:family="paragraph">
      <style:paragraph-properties fo:text-align="justify" fo:margin-bottom="0in" fo:line-height="0.1666in"/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P93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ŽÁDOST O<text:s/>POSKYTNUTÍ SESTAVY<text:s/>Z VEŘEJNÉ ČÁSTI ŽIVNOSTENSKÉHO REJSTŘÍKU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Údaje o žadateli</text:p>
          </table:table-cell>
          <table:covered-table-cell/>
        </table:table-row>
        <table:table-row table:style-name="TableRow9">
          <table:table-cell table:style-name="TableCell10">
            <text:p text:style-name="P11">Jméno a příjmení<text:s/>nebo<text:s/>název firmy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ČO (právnické osoby nebo fyzické osoby podnikající)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a sídla (právnické osoby nebo fyzické osoby podnikající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 místa trvalého pobytu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E-mail*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Údaje o </text:span><text:span text:style-name="T46">rozsahu sestavy poskytnuté z veřejné části živnostenského rejstříku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Předmět podnikání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Časové období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Požadované údaje (vypište) – IČO, jméno, příjmení, obchodní firma případně název, adresa sídla, předmět podnikání, umístění provozovny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Sestava bude obsahovat údaje platné ke dni zpracování sestavy, tuto sestavu nesmí žadatel zveřejnit ani poskytnout třetí osobě.</text:p>
          </table:table-cell>
          <table:covered-table-cell/>
        </table:table-row>
      </table:table>
      <text:p text:style-name="P67"/>
      <text:p text:style-name="P68"><text:span text:style-name="T69">Datum:</text:span><text:span text:style-name="T70"><text:tab/></text:span><text:span text:style-name="T71"><text:tab/></text:span></text:p>
      <text:p text:style-name="P72"/>
      <text:p text:style-name="P73"><text:span text:style-name="T74">Podpis žadatele: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/>
      <text:p text:style-name="P81"/>
      <text:p text:style-name="P82">Poznámky:</text:p>
      <text:p text:style-name="P83">Žádost lze poslat poštou, e-mailem,<text:s/>se zaručeným elektronickým podpisem nebo datovou schránkou, příp. osobně.</text:p>
      <text:p text:style-name="P84"/>
      <text:p text:style-name="P85">Správní poplatek:</text:p>
      <text:p text:style-name="P86">Za vydání sestavy z veřejné části živnostenského rejstříku je poplatek 5,- Kč za každý podnikatelský subjekt.</text:p>
      <text:p text:style-name="P87"><text:span text:style-name="T88">Správní<text:s/></text:span><text:span text:style-name="T89">poplatek je splatný před vydáním<text:s/></text:span><text:span text:style-name="T90">sestavy z živnostenského rejstříku.<text:s/></text:span></text:p>
      <text:p text:style-name="P91"/>
      <text:p text:style-name="P92">*<text:s/>V případě platby správního poplatku prostřednictvím internetového bankovnictví<text:s/>je vhodné uvést e-mailovou adresu pro zaslání čísla účtu a variabilního symbolu pro identifikaci platby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bottom="0in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8240" draw:id="id0" draw:style-name="a0" draw:name="MSIPCM66454e34b3e1e9f5b2040e52" text:anchor-type="paragraph" svg:x="0in" svg:y="11.18542in" svg:width="8.26806in" svg:height="0.2986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ousek Jan</meta:initial-creator>
    <dc:creator>Prokopová Martina</dc:creator>
    <meta:creation-date>2023-07-03T09:02:00Z</meta:creation-date>
    <dc:date>2023-07-03T09:02:00Z</dc:date>
    <meta:print-date>2023-03-27T13:13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04-25T05:56:53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47626f4e-a1c8-4c05-8c43-ce1a6015b589</meta:user-defined>
    <meta:user-defined meta:name="MSIP_Label_215ad6d0-798b-44f9-b3fd-112ad6275fb4_ContentBits">2</meta:user-defined>
    <meta:document-statistic meta:page-count="1" meta:paragraph-count="2" meta:word-count="176" meta:character-count="1219" meta:row-count="8" meta:non-whitespace-character-count="1045"/>
  </office:meta>
</office:document-meta>
</file>